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3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4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5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6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7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8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19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0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P21" style:parent-style-name="Standard" style:family="paragraph">
      <style:text-properties fo:font-weight="bold" style:font-weight-asian="bold" style:font-weight-complex="bold" fo:font-size="20pt" style:font-size-asian="20pt" style:font-size-complex="20pt"/>
    </style:style>
    <style:style style:name="T22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3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5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6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7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8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  <style:style style:name="T30" style:parent-style-name="Standardnípísmoodstavce" style:family="text">
      <style:text-properties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CENÍK od 1. 4. 2025</text:p>
      <text:p text:style-name="P2"/>
      <text:p text:style-name="P3">Jednorázové vyšetřovací zrcadlo<text:tab/><text:tab/><text:tab/><text:tab/><text:s text:c="3"/>50,-</text:p>
      <text:p text:style-name="P4">Gynekologické vyšetření cílené<text:s/><text:tab/><text:tab/><text:tab/><text:tab/><text:s/>500,-</text:p>
      <text:p text:style-name="P5">Gynekologické vyšetření kontrolní<text:tab/><text:tab/><text:tab/><text:s/>300,-</text:p>
      <text:p text:style-name="P6">Preventivní prohlídka, včetně cytologie<text:tab/><text:tab/>1200,-</text:p>
      <text:p text:style-name="P7">LBC<text:tab/><text:tab/><text:tab/><text:tab/><text:tab/><text:tab/><text:tab/><text:tab/><text:tab/><text:tab/><text:s text:c="2"/>550,-</text:p>
      <text:p text:style-name="P8">Vyplnění pojistky<text:tab/><text:tab/><text:tab/><text:tab/><text:tab/><text:tab/><text:tab/><text:s text:c="2"/>300,-</text:p>
      <text:p text:style-name="P9">HPV test, vč. LBC<text:tab/><text:tab/><text:tab/><text:tab/><text:tab/><text:tab/><text:tab/>1500,-</text:p>
      <text:p text:style-name="P10">Vystavení Žádosti o přerušení těhotenství</text:p>
      <text:p text:style-name="P11">(včetně vyšetření)<text:tab/><text:s/><text:tab/><text:tab/><text:tab/><text:tab/><text:tab/><text:tab/>1000,-</text:p>
      <text:p text:style-name="P12">Ultrazvuk netěhotná<text:tab/><text:tab/><text:tab/><text:tab/><text:tab/><text:tab/><text:tab/><text:s/>450,-</text:p>
      <text:p text:style-name="P13">Ultrazvuk těhotná<text:tab/><text:tab/><text:tab/><text:tab/><text:tab/><text:tab/><text:tab/><text:s/>600,-</text:p>
      <text:p text:style-name="P14">Foto z USG<text:tab/><text:tab/><text:tab/><text:tab/><text:tab/><text:s/><text:tab/><text:tab/><text:tab/><text:tab/><text:s text:c="3"/>80,-</text:p>
      <text:p text:style-name="P15">Aplikace očkovací látky<text:tab/><text:tab/><text:tab/><text:tab/><text:tab/><text:tab/><text:s/>100,-</text:p>
      <text:p text:style-name="P16">Vystavení ztraceného receptu<text:tab/><text:tab/><text:tab/><text:tab/><text:s/>100,-</text:p>
      <text:p text:style-name="P17">Vystavení receptu na oddálení menstruace<text:tab/><text:s/>150,-</text:p>
      <text:p text:style-name="P18">Vystavení formuláře SRN<text:tab/><text:tab/><text:tab/><text:tab/><text:tab/><text:s/>150,-</text:p>
      <text:p text:style-name="P19"/>
      <text:p text:style-name="P20">Nitroděložní tělísko s mědí, vč. zavedení<text:tab/><text:tab/>1300,-</text:p>
      <text:p text:style-name="P21">Hormonální tělísko (dle typu), vč. Zavedení</text:p>
      <text:p text:style-name="Standard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5000,- až 7000,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x</meta:initial-creator>
    <dc:creator>Šárka Nejdlová</dc:creator>
    <meta:creation-date>2025-08-27T08:21:00Z</meta:creation-date>
    <dc:date>2025-08-27T08:21:00Z</dc:date>
    <meta:print-date>2025-08-27T08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5" meta:character-count="726" meta:row-count="5" meta:non-whitespace-character-count="622"/>
  </office:meta>
</office:document-meta>
</file>